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50%"/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0.6187in" style:use-optimal-column-width="false"/>
    </style:style>
    <style:style style:name="TableColumn5" style:family="table-column">
      <style:table-column-properties style:column-width="1.6722in" style:use-optimal-column-width="false"/>
    </style:style>
    <style:style style:name="TableColumn6" style:family="table-column">
      <style:table-column-properties style:column-width="0.0715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7138in" style:use-optimal-column-width="false"/>
    </style:style>
    <style:style style:name="TableColumn9" style:family="table-column">
      <style:table-column-properties style:column-width="1.6722in" style:use-optimal-column-width="false"/>
    </style:style>
    <style:style style:name="Table2" style:family="table">
      <style:table-properties style:width="6.9145in" fo:margin-left="-0.109in" table:align="left"/>
    </style:style>
    <style:style style:name="TableRow10" style:family="table-row">
      <style:table-row-properties style:min-row-height="0.3416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3798in" style:use-optimal-row-height="false"/>
    </style:style>
    <style:style style:name="TableCell1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23" style:family="table-row">
      <style:table-row-properties style:min-row-height="0.3854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BFBFBF" fo:font-size="10pt" style:font-size-asian="10pt" style:font-size-complex="10pt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color="#BFBFBF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BFBFBF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BFBFBF" fo:font-size="10pt" style:font-size-asian="10pt" style:font-size-complex="10pt"/>
    </style:style>
    <style:style style:name="TableRow36" style:family="table-row">
      <style:table-row-properties style:min-row-height="0.3909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BFBFBF" fo:font-size="10pt" style:font-size-asian="10pt" style:font-size-complex="10pt"/>
    </style:style>
    <style:style style:name="P42" style:parent-style-name="內文" style:family="paragraph">
      <style:paragraph-properties style:snap-to-layout-grid="false" fo:text-align="end"/>
      <style:text-properties style:font-name="標楷體" style:font-name-asian="標楷體" style:font-name-complex="新細明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6" style:family="table-cell">
      <style:table-cell-properties fo:border-top="0.0069in solid #000000" fo:border-left="0.0069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Row48" style:family="table-row">
      <style:table-row-properties style:min-row-height="0.3826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3" style:family="table-row">
      <style:table-row-properties style:min-row-height="0.6951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/>
    </style:style>
    <style:style style:name="TableCell5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5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3208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72" style:family="table-row">
      <style:table-row-properties style:min-row-height="2.159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name-complex="Arial" style:letter-kerning="true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Arial" style:letter-kerning="true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Row186" style:family="table-row">
      <style:table-row-properties style:min-row-height="1.6187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margin-left="0.1763in" fo:text-indent="-0.1763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style:snap-to-layout-grid="false" fo:margin-left="0.1763in" fo:text-indent="-0.1763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text-align="end" fo:margin-top="0.1666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0.3652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222" style:family="table-row">
      <style:table-row-properties style:min-row-height="0.193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231" style:family="table-row">
      <style:table-row-properties style:min-row-height="0.5284in" style:use-optimal-row-height="false"/>
    </style:style>
    <style:style style:name="TableCell2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Arial" style:letter-kerning="true" style:font-size-complex="12pt"/>
    </style:style>
  </office:automatic-styles>
  <office:body>
    <office:text text:use-soft-page-breaks="true">
      <text:p text:style-name="P1">美和科技大學提升學生學習動機與成效獎助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個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<text:s text:c="2"/>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系級班別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學 <text:s/>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身份證字號</text:p>
          </table:table-cell>
          <table:table-cell table:style-name="TableCell30" table:number-columns-spanned="2">
            <text:p text:style-name="P31"/>
            <text:p text:style-name="P32"><text:span text:style-name="T33">(</text:span><text:span text:style-name="T34">本項於獎助學金核銷、系統建檔用</text:span><text:span text:style-name="T35">)</text:span>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手機號碼</text:span></text:p>
          </table:table-cell>
          <table:table-cell table:style-name="TableCell40" table:number-columns-spanned="3">
            <text:p text:style-name="P41"/>
            <text:p text:style-name="P42"/>
          </table:table-cell>
          <table:covered-table-cell/>
          <table:covered-table-cell/>
          <table:table-cell table:style-name="TableCell43">
            <text:p text:style-name="P44"><text:span text:style-name="T45">電子信箱</text:span>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戶籍地址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匯款銀行</text:p>
          </table:table-cell>
          <table:table-cell table:style-name="TableCell56" table:number-columns-spanned="6">
            <text:p text:style-name="P57"><text:span text:style-name="T58">銀行</text:span><text:span text:style-name="T59">/</text:span><text:span text:style-name="T60">郵局</text:span><text:span text:style-name="T61">名稱</text:span><text:span text:style-name="T62">：</text:span><text:span text:style-name="T63"><text:s text:c="21"/></text:span><text:span text:style-name="T64">分行</text:span></text:p>
            <text:p text:style-name="P65"><text:span text:style-name="T66">帳號</text:span><text:span text:style-name="T67">：</text:span><text:span text:style-name="T68"><text:s text:c="3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P71">申請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<text:span text:style-name="T75">□</text:span><text:span text:style-name="T76">獎勵學習獎助學金-雙主修、輔系（請檢附</text:span><text:span text:style-name="T77">□</text:span><text:span text:style-name="T78">雙主修學位</text:span><text:span text:style-name="T79">之</text:span><text:span text:style-name="T80">學位證書，</text:span><text:span text:style-name="T81">或</text:span><text:span text:style-name="T82">□</text:span><text:span text:style-name="T83">符合</text:span><text:span text:style-name="T84">輔系規定之學位證明文件</text:span><text:span text:style-name="T85">。</text:span><text:span text:style-name="T86">）</text:span></text:p>
            <text:p text:style-name="P87"><text:span text:style-name="T88">□</text:span><text:span text:style-name="T89">精進就業獎助學金</text:span><text:span text:style-name="T90">-考取專業證照（請檢附</text:span><text:span text:style-name="T91">□</text:span><text:span text:style-name="T92">專業技能檢定合格或</text:span><text:span text:style-name="T93">考取證照之證明文件</text:span><text:span text:style-name="T94">影本，及</text:span><text:span text:style-name="T95">□</text:span><text:span text:style-name="T96">報名費</text:span><text:span text:style-name="T97">繳費收據正本。</text:span><text:span text:style-name="T98">）</text:span></text:p>
            <text:p text:style-name="P99"><text:span text:style-name="T100">□</text:span><text:span text:style-name="T101">提升競爭</text:span><text:span text:style-name="T102">獎助學金</text:span><text:span text:style-name="T103">-參與國內競賽（請檢附</text:span><text:span text:style-name="T104">□</text:span><text:span text:style-name="T105">參賽</text:span><text:span text:style-name="T106">報名費</text:span><text:span text:style-name="T107">繳費</text:span><text:span text:style-name="T108">收據</text:span><text:span text:style-name="T109">正</text:span><text:span text:style-name="T110">本</text:span><text:span text:style-name="T111">、</text:span><text:span text:style-name="T112">□</text:span><text:span text:style-name="T113">參賽</text:span><text:span text:style-name="T114">當日之材料費發票或收據、</text:span><text:span text:style-name="T115">□</text:span><text:span text:style-name="T116">交通票根或購票證明</text:span><text:span text:style-name="T117">。</text:span><text:span text:style-name="T118">）</text:span></text:p>
            <text:p text:style-name="P119"><text:span text:style-name="T120">□</text:span><text:span text:style-name="T121">提升競爭</text:span><text:span text:style-name="T122">獎助學金</text:span><text:span text:style-name="T123">-參與國外競賽（請檢附</text:span><text:span text:style-name="T124">□</text:span><text:span text:style-name="T125">參賽</text:span><text:span text:style-name="T126">報名費</text:span><text:span text:style-name="T127">繳費</text:span><text:span text:style-name="T128">收據</text:span><text:span text:style-name="T129">正</text:span><text:span text:style-name="T130">本</text:span><text:span text:style-name="T131">、</text:span><text:span text:style-name="T132">□</text:span><text:span text:style-name="T133">參賽</text:span><text:span text:style-name="T134">當日之材料費發票或收據、</text:span><text:span text:style-name="T135">□</text:span><text:span text:style-name="T136">交通票根或購票證明或旅行社代收轉付收據、</text:span><text:span text:style-name="T137">□</text:span><text:span text:style-name="T138">國外住宿費之付款證明</text:span><text:span text:style-name="T139">、</text:span><text:span text:style-name="T140">□</text:span><text:span text:style-name="T141">參賽心得報告包含</text:span><text:span text:style-name="T142">獲獎成績證明及作品資料</text:span><text:span text:style-name="T143">。）</text:span></text:p>
            <text:p text:style-name="P144"><text:span text:style-name="T145">□</text:span><text:span text:style-name="T146">提升競爭</text:span><text:span text:style-name="T147">獎助學金</text:span><text:span text:style-name="T148">-考取語文或程式語言證照（請檢附</text:span><text:span text:style-name="T149">□</text:span><text:span text:style-name="T150">考取證照之證明文件</text:span><text:span text:style-name="T151">影本</text:span><text:span text:style-name="T152">、</text:span><text:span text:style-name="T153">□</text:span><text:span text:style-name="T154">考照</text:span><text:span text:style-name="T155">報名費</text:span><text:span text:style-name="T156">繳費</text:span><text:span text:style-name="T157">收據</text:span><text:span text:style-name="T158">正</text:span><text:span text:style-name="T159">本</text:span><text:span text:style-name="T160">。）</text:span></text:p>
            <text:p text:style-name="P161"><text:span text:style-name="T162">□</text:span><text:span text:style-name="T163">提升競爭</text:span><text:span text:style-name="T164">獎助學金</text:span><text:span text:style-name="T165">-</text:span><text:span text:style-name="T166">出國研修與出國交流</text:span><text:span text:style-name="T167">（請檢附</text:span><text:span text:style-name="T168">□</text:span><text:span text:style-name="T169">交通票根或購票證明或旅行社代收轉付收據、</text:span><text:span text:style-name="T170">□</text:span><text:span text:style-name="T171">國外住宿費之付款證明</text:span><text:span text:style-name="T172">、</text:span><text:span text:style-name="T173">□</text:span><text:span text:style-name="T174">出國學習心得報告。）</text:span></text:p>
            <text:p text:style-name="P175"><text:span text:style-name="T176">□</text:span><text:span text:style-name="T177">提升競爭</text:span><text:span text:style-name="T178">獎助學金</text:span><text:span text:style-name="T179">-</text:span><text:span text:style-name="T180">國外實習計畫</text:span><text:span text:style-name="T181">（請檢附</text:span><text:span text:style-name="T182">□</text:span><text:span text:style-name="T183">國</text:span><text:span text:style-name="T184">外實習證明及</text:span><text:span text:style-name="T185">國外實習心得報告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7">
            <text:p text:style-name="P188">本人同意並聲明：</text:p>
            <text:p text:style-name="P189"><text:span text:style-name="T190">1.</text:span><text:span text:style-name="T191">申請表內各項欄位缺填或附繳證件不合規定者，均不受理。</text:span></text:p>
            <text:p text:style-name="P192"><text:span text:style-name="T193">2.</text:span><text:span text:style-name="T194">申請人所填各項資料經查證不實，除追回已領取之獎助學金外，並依校規予以議處。</text:span></text:p>
            <text:p text:style-name="P195"><text:span text:style-name="T196">3.</text:span><text:span text:style-name="T197">本獎勵經費</text:span><text:span text:style-name="T198">由教育部「高等教育深耕計畫」支應，</text:span><text:span text:style-name="T199">本獎助學金發給名額依當年度「高等教育深耕計畫」經費及相關規定核定</text:span><text:span text:style-name="T200">，如當年度經費用罄，不予以補助</text:span><text:span text:style-name="T201">。</text:span></text:p>
            <text:p text:style-name="P202"><text:span text:style-name="T203">4.</text:span><text:span text:style-name="T204">為申請</text:span><text:span text:style-name="T205">本</text:span><text:span text:style-name="T206">獎勵</text:span><text:span text:style-name="T207">要點之獎助學金</text:span><text:span text:style-name="T208">，本人同意因獎勵作業之目的，於本範圍內使用個人資料。</text:span></text:p>
            <text:p text:style-name="P209"><text:span text:style-name="T210"><text:s text:c="19"/></text:span><text:span text:style-name="T211">申請人:</text:span><text:span text:style-name="T212"><text:s text:c="20"/></text:span><text:span text:style-name="T213">(簽名)</text:span><text:span text:style-name="T214"><text:s/></text:span><text:span text:style-name="T215"><text:s/></text:span><text:span text:style-name="T216"><text:s text:c="2"/>年 <text:s text:c="2"/>月 <text:s text:c="2"/></text:span><text:span text:style-name="T2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7">
            <text:p text:style-name="P220"><text:span text:style-name="T221">審核欄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申請人簽名</text:p>
          </table:table-cell>
          <table:covered-table-cell/>
          <table:table-cell table:style-name="TableCell225">
            <text:p text:style-name="P226">系/科</text:p>
          </table:table-cell>
          <table:table-cell table:style-name="TableCell227" table:number-columns-spanned="3">
            <text:p text:style-name="P228">學院</text:p>
          </table:table-cell>
          <table:covered-table-cell/>
          <table:covered-table-cell/>
          <table:table-cell table:style-name="TableCell229">
            <text:p text:style-name="P230">教務處高教深耕計畫辦公室</text:p>
          </table:table-cell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complex="Times New Roman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 style:text-underline-type="none" fo:language="en" fo:country="US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 style:text-underline-type="none" fo:language="en" fo:country="US"/>
    </style:style>
    <style:style style:name="WW_CharLFO13LVL1" style:family="text">
      <style:text-properties style:use-window-font-color="true" style:text-underline-type="none" fo:language="en" fo:country="US"/>
    </style:style>
    <style:style style:name="WW_CharLFO14LVL1" style:family="text">
      <style:text-properties style:use-window-font-color="true" style:text-underline-type="none" fo:language="en" fo:country="US"/>
    </style:style>
    <style:style style:name="WW_CharLFO15LVL1" style:family="text">
      <style:text-properties style:text-underline-type="none" fo:language="en" fo:country="US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 style:text-underline-type="none" fo:language="en" fo:country="US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 style:text-underline-type="none" fo:language="en" fo:country="US"/>
    </style:style>
    <style:style style:name="WW_CharLFO23LVL2" style:family="text">
      <style:text-properties fo:font-weight="normal" style:font-weight-asian="normal" fo:color="#000000" fo:font-size="12pt" style:font-size-asian="12pt" fo:language="en" fo:country="US"/>
    </style:style>
    <style:style style:name="WW_CharLFO24LVL1" style:family="text">
      <style:text-properties style:use-window-font-color="true"/>
    </style:style>
    <style:style style:name="WW_CharLFO25LVL1" style:family="text">
      <style:text-properties style:font-name="Times New Roman" style:font-name-complex="Times New Roman" fo:font-weight="normal" style:font-weight-asian="normal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2LVL1" style:family="text">
      <style:text-properties fo:color="#000000"/>
    </style:style>
    <style:style style:name="WW_CharLFO33LVL1" style:family="text">
      <style:text-properties style:use-window-font-color="true" style:text-underline-type="none" fo:language="en" fo:country="US"/>
    </style:style>
    <style:style style:name="WW_CharLFO34LVL1" style:family="text">
      <style:text-properties fo:color="#000000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style:use-window-font-color="true" style:text-underline-type="non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09T08:36:00Z</meta:creation-date>
    <dc:date>2023-11-09T08:36:00Z</dc:date>
    <meta:print-date>2023-04-11T00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5" meta:character-count="904" meta:row-count="6" meta:non-whitespace-character-count="770"/>
  </office:meta>
</office:document-meta>
</file>